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60/15/2024</text:p>
          </table:table-cell>
        </table:table-row>
      </table:table>
      <text:p text:style-name="P3"/>
      <text:p text:style-name="Standard">Датум: 28<text:span text:style-name="T17">.06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Сигналне лед лампе 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3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05.07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475577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6-28T08:22:36.85</dc:date>
    <meta:editing-duration>PT1H51M20S</meta:editing-duration>
    <meta:editing-cycles>42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2" meta:character-count="2418"/>
  </office:meta>
</office:document-meta>
</file>